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reeds aangelegde watergangen met natuurvriendelijke oevers inclusief bijbehorende kunstwerken (dammen met duikers en een brug) nabij de Tiendweg en Koenderseweg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aliseren van reeds aangelegde watergangen met natuurvriendelijke oevers inclusief bijbehorende kunstwerken (dammen met duikers en een brug) nabij de Tiendweg en Koenderseweg te Leerdam. Zaaknummer: 2017108930. </text:p>
            <text:p text:style-name="common-al">Start bezwaartermijn: 23-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aliseren van reeds aangelegde watergangen met natuurvriendelijke oevers inclusief bijbehorende kunstwerken (dammen met duikers en een brug) nabij de Tiendweg en Koenderseweg te Le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2</meta:user-defined>
    <meta:user-defined meta:name="OVERHEIDop.WsbID/DC.identifier">wsb-2018-6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37 433809</meta:user-defined>
    <meta:user-defined meta:name="OVERHEIDop.versieInformatie"/>
  </office:meta>
</office:document-meta>
</file>