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aan de Parallel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aan de Parallelweg te Waardenburg.</text:p>
            <text:p text:style-name="common-al">Zaaknummer 2018034497. </text:p>
            <text:p text:style-name="common-al">Start bezwaartermijn: 2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aan de Parallelweg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31</meta:user-defined>
    <meta:user-defined meta:name="OVERHEIDop.WsbID/DC.identifier">wsb-2018-61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1PW 1</meta:user-defined>
    <meta:user-defined meta:name="OVERHEIDop.woonplaats">Waardenburg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989 428268</meta:user-defined>
    <meta:user-defined meta:name="OVERHEIDop.versieInformatie"/>
  </office:meta>
</office:document-meta>
</file>