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wachtlokaal bij pontveer tpv Veerweg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wachtlokaal bij pontveer tpv Veerweg te Nederhemert</text:p>
            <text:p text:style-name="common-al">Zaaknummer 2018038067. </text:p>
            <text:p text:style-name="common-al">Start bezwaartermijn: 23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3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3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wachtlokaal bij pontveer tpv Veerweg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30</meta:user-defined>
    <meta:user-defined meta:name="OVERHEIDop.WsbID/DC.identifier">wsb-2018-61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CK</meta:user-defined>
    <meta:user-defined meta:name="OVERHEIDop.woonplaats">Zaltbommel</meta:user-defined>
    <meta:user-defined meta:name="OVERHEIDop.straatnaam">Ve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232 425148</meta:user-defined>
    <meta:user-defined meta:name="OVERHEIDop.versieInformatie"/>
  </office:meta>
</office:document-meta>
</file>