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bodemonderzoek aan de Schouteneinde 64 te Puttersh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voeren van bodemonderzoek aan de Schouteneinde 64 te Puttershoek, dossiernummer D0040032.</text:p>
            <text:p text:style-name="common-al">Start bezwaartermijn (6 weken): 22 jan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13</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3</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3</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voeren van bodemonderzoek aan de Schouteneinde 64 te Puttersh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5</meta:user-defined>
    <meta:user-defined meta:name="OVERHEIDop.publicationIssue">613</meta:user-defined>
    <meta:user-defined meta:name="OVERHEIDop.WsbID/DC.identifier">wsb-2018-61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7AV 64</meta:user-defined>
    <meta:user-defined meta:name="OVERHEIDop.woonplaats">Puttershoek</meta:user-defined>
    <meta:user-defined meta:name="OVERHEIDop.straatnaam">Schouteneind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8871 424173</meta:user-defined>
    <meta:user-defined meta:name="OVERHEIDop.versieInformatie"/>
  </office:meta>
</office:document-meta>
</file>