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er plaatse van Kanaaldijk- Noord 7 te A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werkzaamheden ter plaatse van Kanaaldijk- Noord 7 te Arkel. Zaaknummer: 2018039140. </text:p>
            <text:p text:style-name="common-al">Start bezwaartermijn: 19-05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129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129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129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werkzaamheden ter plaatse van Kanaaldijk- Noord 7 te Ar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6129</meta:user-defined>
    <meta:user-defined meta:name="OVERHEIDop.WsbID/DC.identifier">wsb-2018-612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41TD 3</meta:user-defined>
    <meta:user-defined meta:name="OVERHEIDop.woonplaats">Arkel</meta:user-defined>
    <meta:user-defined meta:name="OVERHEIDop.straatnaam">Klinker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8327 431295</meta:user-defined>
    <meta:user-defined meta:name="OVERHEIDop.versieInformatie"/>
  </office:meta>
</office:document-meta>
</file>