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drinkwateraansluiting, Bergse Linker Rottekade 4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640, 22 juni 2018) Het aanleggen en hebben van een ZPE drinkwateraansluiting in de zonering van een regionale waterkering ter hoogte van de Bergse Linker Rottekade 450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drinkwateraansluiting, Bergse Linker Rottekade 45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27</meta:user-defined>
    <meta:user-defined meta:name="OVERHEIDop.WsbID/DC.identifier">wsb-2018-6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1WE 449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53 438092</meta:user-defined>
    <meta:user-defined meta:name="OVERHEIDop.versieInformatie"/>
  </office:meta>
</office:document-meta>
</file>