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uteindsestraat 20 te Den Hout (NB). </text:p>
      <text:section text:name="zakelijke-mededeling_id1-3-2" text:style-name="zakelijke-mededeling">
        <text:section text:name="zakelijke-mededeling-tekst_id1-3-2-1" text:style-name="zakelijke-mededeling-tekst">
          <text:section text:name="tekst_id1-3-2-1-1" text:style-name="tekst">
            <text:p text:style-name="common-al">Besluitnummer  18UT006738 ingevolge de Keur waterschap Brabantse Delta 2015 bekend gemaakt op 22 juni 2018 voor het hebben en onderhouden van een tuin (hieronder wordt verstaan: beplanting/bomen) tot aan de insteek van een a-water zonder bouwwerken</text:p>
            <text:p text:style-name="common-al">in de beschermingszone van het a-water ter hoogte van Houteindsestraat 20 te Den Hout (NB)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2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2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2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uteindsestraat 20 te Den Hout (N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26</meta:user-defined>
    <meta:user-defined meta:name="OVERHEIDop.WsbID/DC.identifier">wsb-2018-61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11AJ 20</meta:user-defined>
    <meta:user-defined meta:name="OVERHEIDop.woonplaats">Den Hout</meta:user-defined>
    <meta:user-defined meta:name="OVERHEIDop.straatnaam">Houteind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738|exb-2018-39926</meta:user-defined>
    <meta:user-defined meta:name="OVERHEID.EPSG28992/DC.spatial">113737 408044</meta:user-defined>
    <meta:user-defined meta:name="OVERHEIDop.versieInformatie"/>
  </office:meta>
</office:document-meta>
</file>