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sloot en het dempen van een watergang en het verbreden van een bestaande watergang nabij de Oudelandsedijk 61 te Abb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watergang en het verbreden van een bestaande watergang nabij de Oudelandsedijk 61 te Abbenbroek, dossiernummer D0039918.</text:p>
            <text:p text:style-name="common-al">Start bezwaartermijn (6 weken): 2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sloot en het dempen van een watergang en het verbreden van een bestaande watergang nabij de Oudelandsedijk 61 te Abb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2</meta:user-defined>
    <meta:user-defined meta:name="OVERHEIDop.WsbID/DC.identifier">wsb-2018-6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6AR 61</meta:user-defined>
    <meta:user-defined meta:name="OVERHEIDop.woonplaats">Abbenbroek</meta:user-defined>
    <meta:user-defined meta:name="OVERHEIDop.straatnaam">Oude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663 429925</meta:user-defined>
    <meta:user-defined meta:name="OVERHEIDop.versieInformatie"/>
  </office:meta>
</office:document-meta>
</file>