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onderdbunder 1.</text:p>
      <text:section text:name="zakelijke-mededeling_id1-3-2" text:style-name="zakelijke-mededeling">
        <text:section text:name="zakelijke-mededeling-tekst_id1-3-2-1" text:style-name="zakelijke-mededeling-tekst">
          <text:section text:name="tekst_id1-3-2-1-1" text:style-name="tekst">
            <text:p text:style-name="common-al">Besluitnummer 18UT006431 ingevolge de Keur waterschap Brabantse Delta 2015 bekend gemaakt op 22 juni 2018 voor het hebben en onderhouden een tuin (hieronder wordt verstaan: beplanting/bomen) tot aan de insteek van een a-water, en bouwwerken in een a-water (stenen trap, muur met ophoging talud en grondkerende constructie en hekwerken haaks) in (de beschermingszone van) het a-water ter hoogte van Honderdbunder 1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jun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6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119</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119</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119</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Honderdbunder 1.</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6</meta:user-defined>
    <meta:user-defined meta:name="OVERHEIDop.publicationIssue">6119</meta:user-defined>
    <meta:user-defined meta:name="OVERHEIDop.WsbID/DC.identifier">wsb-2018-611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BL 1</meta:user-defined>
    <meta:user-defined meta:name="OVERHEIDop.woonplaats">Breda</meta:user-defined>
    <meta:user-defined meta:name="OVERHEIDop.straatnaam">Honderdbunder</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6431|exb-2018-39913</meta:user-defined>
    <meta:user-defined meta:name="OVERHEID.EPSG28992/DC.spatial">110066 403751</meta:user-defined>
    <meta:user-defined meta:name="OVERHEIDop.versieInformatie"/>
  </office:meta>
</office:document-meta>
</file>