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ksenrij 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6319 ingevolge de Keur waterschap Brabantse Delta 2015 bekend gemaakt op 22 juni 2018 voor het hebben en onderhouden van een tuin (hieronder wordt verstaan: beplanting/bomen) tot aan de insteek van een a-water, </text:p>
            <text:p text:style-name="common-al">bouwwerken (houten damwand met ophoging talud en grondkerende constructie en hekwerk evenwijdig) in een a-water, en een permanent bouwwerk (tuinhuis) in (de beschermingszone van) het a-water ter hoogte van Heksenrij 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1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ksenrij 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17</meta:user-defined>
    <meta:user-defined meta:name="OVERHEIDop.WsbID/DC.identifier">wsb-2018-61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JW 8</meta:user-defined>
    <meta:user-defined meta:name="OVERHEIDop.woonplaats">Breda</meta:user-defined>
    <meta:user-defined meta:name="OVERHEIDop.straatnaam">Heksen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319|exb-2018-39908</meta:user-defined>
    <meta:user-defined meta:name="OVERHEID.EPSG28992/DC.spatial">110374 404226</meta:user-defined>
    <meta:user-defined meta:name="OVERHEIDop.versieInformatie"/>
  </office:meta>
</office:document-meta>
</file>