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 Kerklaan in Capelle aan den IJs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628, 22 juni 2018) Het verleggen en behouden van twee duikers en het aanleggen en behouden van een duiker ter hoogte van de Kerklaan in Capelle aan den IJssel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1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1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 Kerkl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15</meta:user-defined>
    <meta:user-defined meta:name="OVERHEIDop.WsbID/DC.identifier">wsb-2018-61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BL 252</meta:user-defined>
    <meta:user-defined meta:name="OVERHEIDop.woonplaats">Capelle aan den IJssel</meta:user-defined>
    <meta:user-defined meta:name="OVERHEIDop.straatnaam">Ker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306 438275</meta:user-defined>
    <meta:user-defined meta:name="OVERHEIDop.versieInformatie"/>
  </office:meta>
</office:document-meta>
</file>