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aan de 2de Rosestraat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proefsleuven aan de 2de Rosestraat te Rotterdam, dossiernummer D0039815.</text:p>
            <text:p text:style-name="common-al">Start bezwaartermijn (6 weken): 2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Vul h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aan de 2de Rosestraat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11</meta:user-defined>
    <meta:user-defined meta:name="OVERHEIDop.WsbID/DC.identifier">wsb-2018-6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4JK 28</meta:user-defined>
    <meta:user-defined meta:name="OVERHEIDop.woonplaats">Rotterdam</meta:user-defined>
    <meta:user-defined meta:name="OVERHEIDop.straatnaam">2e Ros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606 434866</meta:user-defined>
    <meta:user-defined meta:name="OVERHEIDop.versieInformatie"/>
  </office:meta>
</office:document-meta>
</file>