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oor het uitvoeren van funderingsherstelwerkzaamheden, ter hoogte van Govert Flinckstraat 182, 1073 CB Amsterdam - AGV - WN2018-00383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uitvoeren van funderingsherstelwerkzaamheden, ter hoogte van Govert Flinckstraat 182, 1073 CB Amsterdam. Het zaaknummer is WN2018-003836. Het maatwerkbesluit is genomen voor de periode die staat vermeld in de ingediende grondwatermelding.</text:p>
            <text:p text:style-name="tussenkopcur">Inzien van de stukken</text:p>
            <text:p text:style-name="common-al">Vanaf 26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common-al"/>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3836 vermeldt, kunnen wij u sneller helpen.</text:p>
            <text:p text:style-name="last-al">Amsterdam,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0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oor het uitvoeren van funderingsherstelwerkzaamheden, ter hoogte van Govert Flinckstraat 182, 1073 CB Amsterdam - AGV - WN2018-0038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5</meta:user-defined>
    <meta:user-defined meta:name="OVERHEIDop.WsbID/DC.identifier">wsb-2018-61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2EE</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9875</meta:user-defined>
    <meta:user-defined meta:name="OVERHEID.EPSG28992/DC.spatial">121209 485318</meta:user-defined>
    <meta:user-defined meta:name="OVERHEIDop.versieInformatie"/>
  </office:meta>
</office:document-meta>
</file>