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oor het uitvoeren van funderingsherstelwerkzaamheden, ter hoogte van Saxen-Weimarlaan 26, 1075 CC Amsterdam - AGV - WN2018-00379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het uitvoeren van funderingsherstelwerkzaamheden, ter hoogte van Saxen-Weimarlaan 26, 1075 CC Amsterdam. Het zaaknummer is WN2018-003799. Het maatwerkbesluit is genomen voor de periode die staat vermeld in de ingediende grondwatermelding.</text:p>
            <text:p text:style-name="tussenkopcur">Inzien van de stukken</text:p>
            <text:p text:style-name="common-al">Vanaf 26 jun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3799 vermeldt, kunnen wij u sneller helpen.</text:p>
            <text:p text:style-name="last-al">Amsterdam, 26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0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voor het uitvoeren van funderingsherstelwerkzaamheden, ter hoogte van Saxen-Weimarlaan 26, 1075 CC Amsterdam - AGV - WN2018-0037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04</meta:user-defined>
    <meta:user-defined meta:name="OVERHEIDop.WsbID/DC.identifier">wsb-2018-61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CB 16 3</meta:user-defined>
    <meta:user-defined meta:name="OVERHEIDop.woonplaats">Amsterdam</meta:user-defined>
    <meta:user-defined meta:name="OVERHEIDop.straatnaam">Saxen-Weima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39867</meta:user-defined>
    <meta:user-defined meta:name="OVERHEID.EPSG28992/DC.spatial">118846 485232</meta:user-defined>
    <meta:user-defined meta:name="OVERHEIDop.versieInformatie"/>
  </office:meta>
</office:document-meta>
</file>