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27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5606 ingevolge de Keur waterschap Brabantse Delta 2015 bekend gemaakt op 22 juni 2018 voor het hebben en onderhouden van  een tuin (hieronder wordt verstaan: beplanting/bomen) tot aan de insteek van een a-water, bouwwerken / obstakels (stenen trap en (houten) damwand(en) met ophoging talud en grondkerende constructie) in een a-water, en hekwerken haaks (erfafscheiding) in (de beschermingszone van) een a-water in (de beschermingszone van) het a-water ter hoogte van Honderdbunder 2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0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0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0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2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03</meta:user-defined>
    <meta:user-defined meta:name="OVERHEIDop.WsbID/DC.identifier">wsb-2018-61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27</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606|exb-2018-39850</meta:user-defined>
    <meta:user-defined meta:name="OVERHEID.EPSG28992/DC.spatial">109996 403809</meta:user-defined>
    <meta:user-defined meta:name="OVERHEIDop.versieInformatie"/>
  </office:meta>
</office:document-meta>
</file>