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allatie en afscheid lid algemeen bes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27 juni 2018 is de heer J. van der Heijden (Water Natuurlijk) geïnstalleerd als lid van het algemeen bestuur.</text:p>
            <text:p text:style-name="common-al">Per dezelfde datum heeft mevrouw J. Leenders (Water Natuurlijk) afscheid genomen van het algemeen best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7 juni 2018</text:span>
          </text:p>
          </text:section>
          <text:section text:name="ondertekening_id1-3-2-2-2">
            <text:p><text:span text:style-name="ondertekening_naam">
            <text:span text:style-name="voornaam">P.J.M. </text:span>
            <text:span text:style-name="achternaam">Poelmann</text:span>
          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9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9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9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tallatie en afscheid lid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099</meta:user-defined>
    <meta:user-defined meta:name="OVERHEIDop.WsbID/DC.identifier">wsb-2018-6099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versieInformatie"/>
  </office:meta>
</office:document-meta>
</file>