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rengen van stoffen op een zuiveringstechnisch werk ter plaatse van Sluinerweg 12 in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ttero B.V. voor het lozen van bedrijfsafvalwater, mogelijk verontreinigd hemelwater en waswater van de bandenwasinstallatie op een zuiveringstechnisch werk. Het afvalwater is afkomstig van de inrichting ter plaatse van Sluinerweg 12 in Wilp.</text:p>
            <text:p text:style-name="common-al">De vergunning is verzonden op 22 juni 2018. </text:p>
            <text:p text:style-name="common-al">Het waterschap heeft een vergunning afgegeven met voorschriften om het milieu te beschermen. De vergunning is gewijzigd ten opzichte van de ontwerpbeschikking.</text:p>
            <text:p text:style-name="tussenkopcur">Inzien van stukken</text:p>
            <text:p text:style-name="common-al">U kunt de vergunning en de daarbij behorende stukken inzien van 26 juni 2018 tot en met 6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roep indienen?</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http://loket.rechtspraak.nl/.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Vragen</text:p>
            <text:p text:style-name="common-al">Voor meer informatie over de vergunning kunt u contact opnemen met de heer Spaan (vergunningverlener) via telefoonnummer: 06 20 01 26 30.</text:p>
            <text:p text:style-name="common-al">Voor procedurele vragen kunt u contact opnemen met mevrouw Zondag (juridisch administratief medewerker) via telefoonnummer: 06 50 23 69 94.</text:p>
            <text:p text:style-name="last-al">Het nummer van de vergunning is 999106/1292238</text:p>
            <text:p text:style-name="tekst_bottom"/>
          </text:section>
        </text:section>
        <text:section text:name="zakelijke-mededeling-sluiting_id1-3-2-2" text:style-name="zakelijke-mededeling-sluiting">
          <text:section text:name="ondertekening_id1-3-2-2-1">
            <text:p><text:span text:style-name="functie">Waterschap Vallei en Veluwe, Apeldoorn, 26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9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rengen van stoffen op een zuiveringstechnisch werk ter plaatse van Sluinerweg 12 in Wil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98</meta:user-defined>
    <meta:user-defined meta:name="OVERHEIDop.WsbID/DC.identifier">wsb-2018-6098</meta:user-defined>
    <meta:user-defined meta:name="OVERHEID.TaxonomieBeleidsagenda/OVERHEID.category">Natuur en milieu | Organisatie en beleid</meta:user-defined>
    <meta:user-defined meta:name="OVERHEIDop.referentienummer">999106/1292238</meta:user-defined>
    <meta:user-defined meta:name="DCTERMS.abstract">Definitieve watervergunning voor het lozen van bedrijfsafvalwater, mogelijk verontreinigd hemelwater en waswater van de bandenwasinstallatie op een zuiveringtechnisch werk. Het afvalwater is afkomstig van de inrichting ter plaatse van Sluinerweg 12 in Wil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9833</meta:user-defined>
    <meta:user-defined meta:name="OVERHEID.EPSG28992/DC.spatial">201768 468250</meta:user-defined>
    <meta:user-defined meta:name="OVERHEIDop.versieInformatie"/>
  </office:meta>
</office:document-meta>
</file>