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 uitvoeren van diverse werkzaamheden,  Grindweg 692 in Rotterdam en Bergweg Zuid 130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835, 22 juni 2018) Het (ver)leggen van kabels en het (ver)plaatsen van een schakelkast in het kader van de aanleg verbindingsweg A13-A16 ter hoogte van Grindweg 692 in  Rotterdam en Bergweg-Zuid 130 in Bergschenho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9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9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9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 uitvoeren van diverse werkzaamheden,  Grindweg 692 in Rotterdam en Bergweg Zuid 130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097</meta:user-defined>
    <meta:user-defined meta:name="OVERHEIDop.WsbID/DC.identifier">wsb-2018-60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VD 692</meta:user-defined>
    <meta:user-defined meta:name="OVERHEIDop.woonplaats">Rotterdam</meta:user-defined>
    <meta:user-defined meta:name="OVERHEIDop.straatnaam">Grindweg</meta:user-defined>
    <meta:user-defined meta:name="OVERHEID.PostcodeHuisnummer/OVERHEIDop.postcodeHuisnummer">2661CW 130</meta:user-defined>
    <meta:user-defined meta:name="OVERHEIDop.woonplaats">Bergschenhoek</meta:user-defined>
    <meta:user-defined meta:name="OVERHEIDop.straatnaam">Bergweg-Zui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42 442722</meta:user-defined>
    <meta:user-defined meta:name="OVERHEID.EPSG28992/DC.spatial">93727 442789</meta:user-defined>
    <meta:user-defined meta:name="OVERHEIDop.versieInformatie"/>
  </office:meta>
</office:document-meta>
</file>