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Hydrologische bufferzone polder Acht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5 juni 2018 het projectplan ‘Hydrologische bufferzone polder Achttienhoven’ en het bijbehorende inspraakrapport heeft vastgesteld.</text:p>
            <text:p text:style-name="common-al"/>
            <text:p text:style-name="common-al">Het waterschap is verantwoordelijk voor veilige dijken, droge voeten en schoon water. Het waterschap heeft op grond van de Waterwet het projectplan vastgesteld voor de aanleg van een hydrologische bufferzone tussen polder Achttienhoven en het aangrenzend natuurgebied ‘De Haeck &amp; Nieuwkoopse Plassen’.</text:p>
            <text:p text:style-name="common-al">Het ontwerp-projectplan heeft ter inzage gelegen van donderdag 25 januari tot en met woensdag 7 maart 2018. Tijdens de inspraakperiode zijn bij het waterschap door 10 personen en instanties zienswijzen ingediend. </text:p>
            <text:p text:style-name="common-al"/>
            <text:p text:style-name="common-al">
            <text:span text:style-name="nadrukvet">Beroep</text:span>
          </text:p>
            <text:p text:style-name="common-al">Diegene die een zienswijze hebben ingediend op het ontwerp-projectplan, kunnen binnen zes weken na bekendmaking van de vaststelling van het projectplan beroep instellen bij de Rechtbank Midden-Nederland, Afdeling Bestuursrecht, Postbus 16005, 3500 DA, Utrecht.</text:p>
            <text:p text:style-name="common-al">Een beroepschrift dient te zijn ondertekend en dient ten minste te bevatten: de naam en het adres van de indiener, de dagtekening, een omschrijving en een afschrift van het projectplan waartegen het beroepschrift is gericht en de gronden van het beroep. Voor het indienen van een beroepschrift is griffierecht verschuldigd van € 170,-- voor een natuurlijk persoon en € 338,-- voor een rechtspersoon.</text:p>
            <text:p text:style-name="common-al">Op de vaststelling van dit plan is de Crisis- en herstelwet van toepassing. Dit betekent dat in het beroepschrift alle gronden van het beroep kenbaar moeten worden gemaakt. Na afloop van de beroepstermijn van 6 weken kunnen geen beroepsgronden meer worden ingediend.</text:p>
            <text:p text:style-name="common-al"/>
            <text:p text:style-name="common-al">
            <text:span text:style-name="nadrukvet">Inwerkingtreding</text:span>
          </text:p>
            <text:p text:style-name="common-al">Genoemd projectplan treedt acht dagen na bekendmaking in werking.</text:p>
            <text:p text:style-name="common-al"/>
            <text:p text:style-name="common-al">
            <text:span text:style-name="nadrukvet">Meer informatie</text:span>
          </text:p>
            <text:p text:style-name="common-al">Voor informatie over het project kunt u contact opnemen met Jeannet Koomans van de afdeling Waterbeheer, bereikbaar op telefoonnummer 06-23776359, e-mail Jeannet.koomans@hdsr.nl en/of post@hdsr.nl.</text:p>
            <text:p text:style-name="common-al"/>
            <text:p text:style-name="last-al">Houten, 2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9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Hydrologische bufferzone polder Achttienho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96</meta:user-defined>
    <meta:user-defined meta:name="OVERHEIDop.WsbID/DC.identifier">wsb-2018-6096</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TERMS.abstract">Vaststelling projectplan Hydrologische bufferzone polder Achttien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Inspraakrapport Projectplan bufferzone|exb-2018-39824</meta:user-defined>
    <meta:user-defined meta:name="OVERHEIDop.externeBijlage">Projectplan Hydrologische bufferzone Achttienhoven|exb-2018-39825</meta:user-defined>
    <meta:user-defined meta:name="OVERHEIDop.versieInformatie"/>
  </office:meta>
</office:document-meta>
</file>