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3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934 ingevolge de Keur waterschap Brabantse Delta 2015 bekend gemaakt op 21 juni 2018 voor het hebben en onderhouden van       een tuin (hieronder wordt verstaan: beplanting/bomen) tot aan de insteek van een a-water zonder bouwwerken en bouwwerken in een a-water (grondkerende constructie, vlonder en steiger)       ter hoogte van Kerkuil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3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95</meta:user-defined>
    <meta:user-defined meta:name="OVERHEIDop.WsbID/DC.identifier">wsb-2018-60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38</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34|exb-2018-39819</meta:user-defined>
    <meta:user-defined meta:name="OVERHEID.EPSG28992/DC.spatial">109751 403567</meta:user-defined>
    <meta:user-defined meta:name="OVERHEIDop.versieInformatie"/>
  </office:meta>
</office:document-meta>
</file>