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landse Langeweg 8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5489  ingevolge de Keur waterschap Brabantse Delta 2015 bekend gemaakt op 21 juni 2018 voor het hebben en onderhouden van permanente bouwwerken (kassen), en overig bouwwerken (waterbassins) in de beschermingszone van de a-wateren ter hoogte van Westlandse Langeweg 8A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9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landse Langeweg 8A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93</meta:user-defined>
    <meta:user-defined meta:name="OVERHEIDop.WsbID/DC.identifier">wsb-2018-60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D 8a</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89|exb-2018-39817</meta:user-defined>
    <meta:user-defined meta:name="OVERHEID.EPSG28992/DC.spatial">79103 398867</meta:user-defined>
    <meta:user-defined meta:name="OVERHEIDop.versieInformatie"/>
  </office:meta>
</office:document-meta>
</file>