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bouwen van een woning, ter hoogte van Vreelandseweg 4, 1393 PG Nigtevecht - AGV - WN2018-0036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en bouwen van een woning, ter hoogte van Vreelandseweg 4, 1393 PG Nigtevecht.</text:p>
            <text:p text:style-name="tussenkopcur">Inzien van de stukken</text:p>
            <text:p text:style-name="common-al">Vanaf 26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Rijnaarts, telefoon 06-20767286. Als u daarbij ons zaaknummer WN2018-003603 vermeldt, kunnen wij u sneller helpen.</text:p>
            <text:p text:style-name="common-al"/>
            <text:p text:style-name="last-al">Amsterdam, 2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9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9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en bouwen van een woning, ter hoogte van Vreelandseweg 4, 1393 PG Nigtevecht - AGV - WN2018-0036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92</meta:user-defined>
    <meta:user-defined meta:name="OVERHEIDop.WsbID/DC.identifier">wsb-2018-60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G 4</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813</meta:user-defined>
    <meta:user-defined meta:name="OVERHEIDop.externeBijlage">Bijlage 1|exb-2018-39814</meta:user-defined>
    <meta:user-defined meta:name="OVERHEIDop.externeBijlage">Bijlage 2|exb-2018-39815</meta:user-defined>
    <meta:user-defined meta:name="OVERHEID.EPSG28992/DC.spatial">130076 476070</meta:user-defined>
    <meta:user-defined meta:name="OVERHEIDop.versieInformatie"/>
  </office:meta>
</office:document-meta>
</file>