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plaatsen van 4 lichtmasten, een  reclamebord, een digitaal businfobord en informatiebord, ter hoogte van Rondweg 2, 3641 SC Mijdrecht - AGV - WN2018-00316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plaatsen van 4 lichtmasten, een  reclamebord, een digitaal businfobord en informatiebord, ter hoogte van Rondweg 2, 3641 SC Mijdrecht.</text:p>
            <text:p text:style-name="tussenkopcur">Inzien van de stukken</text:p>
            <text:p text:style-name="common-al">Vanaf 26 jun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18-003162 vermeldt, kunnen wij u sneller helpen.</text:p>
            <text:p text:style-name="common-al"/>
            <text:p text:style-name="last-al">Amsterdam, 26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089</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89</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89</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plaatsen van 4 lichtmasten, een  reclamebord, een digitaal businfobord en informatiebord, ter hoogte van Rondweg 2, 3641 SC Mijdrecht - AGV - WN2018-00316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6</meta:user-defined>
    <meta:user-defined meta:name="OVERHEIDop.publicationIssue">6089</meta:user-defined>
    <meta:user-defined meta:name="OVERHEIDop.WsbID/DC.identifier">wsb-2018-608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1EW 9</meta:user-defined>
    <meta:user-defined meta:name="OVERHEIDop.woonplaats">Mijdrecht</meta:user-defined>
    <meta:user-defined meta:name="OVERHEIDop.straatnaam">Burgemeester Haitsmaplei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39808</meta:user-defined>
    <meta:user-defined meta:name="OVERHEIDop.externeBijlage">bijlage 1|exb-2018-39809</meta:user-defined>
    <meta:user-defined meta:name="OVERHEID.EPSG28992/DC.spatial">119482 468940</meta:user-defined>
    <meta:user-defined meta:name="OVERHEIDop.versieInformatie"/>
  </office:meta>
</office:document-meta>
</file>