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voor drinkwater in een watermeterput, ter hoogte van Stammerdijk 13, 1112 AA Diemen - AGV - WN2018-0038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huisaansluiting voor drinkwater in een watermeterput, ter hoogte van Stammerdijk 13, 1112 AA Diemen.</text:p>
            <text:p text:style-name="tussenkopcur">Inzien van de stukken</text:p>
            <text:p text:style-name="common-al">Vanaf 2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3885 vermeldt, kunnen wij u sneller helpen.</text:p>
            <text:p text:style-name="common-al"/>
            <text:p text:style-name="last-al">Amsterda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huisaansluiting voor drinkwater in een watermeterput, ter hoogte van Stammerdijk 13, 1112 AA Diemen - AGV - WN2018-0038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088</meta:user-defined>
    <meta:user-defined meta:name="OVERHEIDop.WsbID/DC.identifier">wsb-2018-60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A 13</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805</meta:user-defined>
    <meta:user-defined meta:name="OVERHEID.EPSG28992/DC.spatial">127315 482729</meta:user-defined>
    <meta:user-defined meta:name="OVERHEIDop.versieInformatie"/>
  </office:meta>
</office:document-meta>
</file>