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121 diverse werkzaamheden ter plaatse van de Kleine Noorddijk en Kleine Poel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uni 2018 een vergunning verleend aan Waternet voor:</text:p>
            <text:p text:style-name="common-al">a.         het aanbrengen, tijdelijk hebben en weer wegnemen van een onderheide werkweg /      treadwaybrug en een gesloten damwandkuip in de regionale waterkering van het      Amsterdamse Bos (Kleine Noorddijk);</text:p>
            <text:p text:style-name="common-al">b.         het aanbrengen en hebben van een vervangende waterkering bestaande uit stalen      damwand ter plaatse van de in de regionale waterkering van het Amsterdamse Bos      (Kleine Noorddijk) gelegen WRK drinkwatertransportleiding.</text:p>
            <text:p text:style-name="common-al">dit in het kader van het vervangen van een WRK drinkwatertransportleiding bestaande uit beton Ø 1200 mm door staal Ø 1220 mm tussen en ter plaatse van de Kleine Noorddijk en Kleine Poel te Amstelveen.</text:p>
            <text:p text:style-name="common-al"/>
            <text:p text:style-name="common-al">Maatwerk besluit genomen voor het aanbrengen en hebben van een tijdelijke onderheide werkweg / treadwaybrug  ter plaatse van twee overige watergangen en het tijdelijk afdammen door een stalen damwandkuip van overige watergangen in het kader van het vervangen van een WRK drinkwatertransportleiding bestaande uit beton Ø 1200 mm door staal Ø 1220 mm tussen en ter plaatse van de Kleine Noorddijk en Kleine Poel te Amstelveen.</text:p>
            <text:p text:style-name="common-al"/>
            <text:p text:style-name="common-al">De stukken liggen tot en met 1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0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8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121 diverse werkzaamheden ter plaatse van de Kleine Noorddijk en Kleine Poel te Amstel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86</meta:user-defined>
    <meta:user-defined meta:name="OVERHEIDop.WsbID/DC.identifier">wsb-2018-60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87NS 61</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21|exb-2018-39803</meta:user-defined>
    <meta:user-defined meta:name="OVERHEID.EPSG28992/DC.spatial">116900 478391</meta:user-defined>
    <meta:user-defined meta:name="OVERHEIDop.versieInformatie"/>
  </office:meta>
</office:document-meta>
</file>