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30 het aanbrengen en hebben van een ecologische verbindingszone / faunapassage ter hoogte van de Nieuwemeerdijk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uni 2018 een vergunning verleend aan Combinatie BadhoeverBogen V.O.F. voor het aanbrengen en hebben van een ecologische verbindingszone / faunapassage in de beschermingszone van de regionale waterkering van de Haarlemmermeerpolder (Nieuwemeerdijk) ter plaatse van het viaduct in de Rijksweg A4 over der Ringvaart van de Haarlemmermeerpolder ter hoogte van de Nieuwemeerdijk te Badhoevedorp in het kader van het project Omlegging A9 Badhoevedorp.</text:p>
            <text:p text:style-name="common-al"/>
            <text:p text:style-name="common-al">De stukken liggen tot en met 1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30 het aanbrengen en hebben van een ecologische verbindingszone / faunapassage ter hoogte van de Nieuwemeerdijk te Badhoev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85</meta:user-defined>
    <meta:user-defined meta:name="OVERHEIDop.WsbID/DC.identifier">wsb-2018-60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066DJ 98</meta:user-defined>
    <meta:user-defined meta:name="OVERHEIDop.woonplaats">Amsterdam</meta:user-defined>
    <meta:user-defined meta:name="OVERHEIDop.straatnaam">Ringvaart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30|exb-2018-39802</meta:user-defined>
    <meta:user-defined meta:name="OVERHEID.EPSG28992/DC.spatial">115155 483014</meta:user-defined>
    <meta:user-defined meta:name="OVERHEIDop.versieInformatie"/>
  </office:meta>
</office:document-meta>
</file>