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594 het aanleggen van een berging ter hoogte van Burgemeester van der Haarplein 7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uni 2018 een vergunning verleend aan Protestants –Christelijke schoolvereniging voor het aanleggen en hebben van een nieuwe berging in de kern- en beschermingszone van een regionale waterkering ter hoogte van Burgemeester van der Haarplein 7 te Voorschoten.</text:p>
            <text:p text:style-name="common-al"/>
            <text:p text:style-name="common-al">De stukken liggen tot en met 1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20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08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8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8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594 het aanleggen van een berging ter hoogte van Burgemeester van der Haarplein 7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6084</meta:user-defined>
    <meta:user-defined meta:name="OVERHEIDop.WsbID/DC.identifier">wsb-2018-608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51CT 7</meta:user-defined>
    <meta:user-defined meta:name="OVERHEIDop.woonplaats">Voorschoten</meta:user-defined>
    <meta:user-defined meta:name="OVERHEIDop.straatnaam">Burgemeester van der Haarplei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94|exb-2018-39801</meta:user-defined>
    <meta:user-defined meta:name="OVERHEID.EPSG28992/DC.spatial">90552 459741</meta:user-defined>
    <meta:user-defined meta:name="OVERHEIDop.versieInformatie"/>
  </office:meta>
</office:document-meta>
</file>