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747 diverse werkzaamheden ter plaatse van Langevelderslag 52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ni 2018 een vergunning verleend aan Strandrestaurant Nederzandt voor het verplaatsen van een speeltuin en toegangsweg waarbij grondverzet plaatsvindt en het plaatsen van een grondkeerwand en nieuwe speeltoestellen in de beschermingszone van de zeewering, een en ander ter plaatse van Langevelderslag 52 in Noordwijk.</text:p>
            <text:p text:style-name="common-al"/>
            <text:p text:style-name="common-al">De stukken liggen tot en met 2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21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747 diverse werkzaamheden ter plaatse van Langevelderslag 52 te Noor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83</meta:user-defined>
    <meta:user-defined meta:name="OVERHEIDop.WsbID/DC.identifier">wsb-2018-60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4AH 52</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47|exb-2018-39800</meta:user-defined>
    <meta:user-defined meta:name="OVERHEID.EPSG28992/DC.spatial">92927 479664</meta:user-defined>
    <meta:user-defined meta:name="OVERHEIDop.versieInformatie"/>
  </office:meta>
</office:document-meta>
</file>