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reconstrueren van het kruispunt N344 – Hoge Worp voor een fietsoversteek ter plaatse van Bolwerksweg 8T te Devente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reconstrueren van het kruispunt N344 – Hoge Worp voor een fietsoversteek in de kernzone van een primaire waterkering, ter plaatse van Bolwerksweg 8T te Deventer.</text:p>
            <text:p text:style-name="common-al">De vergunning is verzonden op 21 jun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6 juni 2018 tot en met 6 augustus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Lammers (vergunningverlener) via telefoonnummer: 055 527 29 11.</text:p>
            <text:p text:style-name="common-al">Voor procedurele vragen kunt u contact opnemen met mevrouw Verwoert (administratief medewerker) via telefoonnummer: 06 15 89 20 32.</text:p>
            <text:p text:style-name="last-al">Het nummer van de vergunning is 1290608/1291734</text:p>
            <text:p text:style-name="tekst_bottom"/>
          </text:section>
        </text:section>
        <text:section text:name="zakelijke-mededeling-sluiting_id1-3-2-2" text:style-name="zakelijke-mededeling-sluiting">
          <text:section text:name="ondertekening_id1-3-2-2-1">
            <text:p><text:span text:style-name="functie">Waterschap Vallei en Veluwe, Apeldoorn, 26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8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reconstrueren van het kruispunt N344 – Hoge Worp voor een fietsoversteek ter plaatse van Bolwerksweg 8T te Deven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082</meta:user-defined>
    <meta:user-defined meta:name="OVERHEIDop.WsbID/DC.identifier">wsb-2018-6082</meta:user-defined>
    <meta:user-defined meta:name="OVERHEID.TaxonomieBeleidsagenda/OVERHEID.category">Natuur en milieu | Organisatie en beleid</meta:user-defined>
    <meta:user-defined meta:name="OVERHEIDop.referentienummer">1290608/1291734</meta:user-defined>
    <meta:user-defined meta:name="DCTERMS.abstract">Het reconstrueren van het kruispunt N344 – Hoge Worp voor een fietsoversteek in de kernzone van een primaire waterkering, ter plaatse van Bolwerksweg 8T te Devent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439</meta:user-defined>
    <meta:user-defined meta:name="OVERHEIDop.woonplaats">Steenenkamer</meta:user-defined>
    <meta:user-defined meta:name="OVERHEIDop.straatnaam">Bolwerk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9792</meta:user-defined>
    <meta:user-defined meta:name="OVERHEID.EPSG28992/DC.spatial">207252 473529</meta:user-defined>
    <meta:user-defined meta:name="OVERHEIDop.versieInformatie"/>
  </office:meta>
</office:document-meta>
</file>