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Middelblok 148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5706, 21 juni 2018) Het leggen en hebben van een kabel in de primaire waterkering ter plaatse van Middelblok 148 in Gouder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8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8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8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Middelblok 148 in Goud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6081</meta:user-defined>
    <meta:user-defined meta:name="OVERHEIDop.WsbID/DC.identifier">wsb-2018-60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BR 148</meta:user-defined>
    <meta:user-defined meta:name="OVERHEIDop.woonplaats">Gouderak</meta:user-defined>
    <meta:user-defined meta:name="OVERHEIDop.straatnaam">Middelblo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186 445441</meta:user-defined>
    <meta:user-defined meta:name="OVERHEIDop.versieInformatie"/>
  </office:meta>
</office:document-meta>
</file>