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oebol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tuinhuis met veranda op het perceel aan de Roebol 20 in Genemuiden. (<text:span text:style-name="nadrukcur">dossiernummer Z/18/018898; verzenddatum 21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7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oebol 20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79</meta:user-defined>
    <meta:user-defined meta:name="OVERHEIDop.WsbID/DC.identifier">wsb-2018-60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LM 20</meta:user-defined>
    <meta:user-defined meta:name="OVERHEIDop.woonplaats">Genemuiden</meta:user-defined>
    <meta:user-defined meta:name="OVERHEIDop.straatnaam">Roebo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972 515934</meta:user-defined>
    <meta:user-defined meta:name="OVERHEIDop.versieInformatie"/>
  </office:meta>
</office:document-meta>
</file>