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genover Brunstingerveld 18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wijderen van een dam met duiker en het leggen van een nieuwe dam met duiker op de locatie tegenover Brunstingerveld 18 in Beilen. (<text:span text:style-name="nadrukcur">dossiernummer Z/18/018585; verzenddatum 21 jun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7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7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7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egenover Brunstingerveld 18 in Bei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5</meta:user-defined>
    <meta:user-defined meta:name="OVERHEIDop.publicationIssue">6078</meta:user-defined>
    <meta:user-defined meta:name="OVERHEIDop.WsbID/DC.identifier">wsb-2018-607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VJ 18</meta:user-defined>
    <meta:user-defined meta:name="OVERHEIDop.woonplaats">Beilen</meta:user-defined>
    <meta:user-defined meta:name="OVERHEIDop.straatnaam">Brunstingervel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6211 543364</meta:user-defined>
    <meta:user-defined meta:name="OVERHEIDop.versieInformatie"/>
  </office:meta>
</office:document-meta>
</file>