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3 informatieborden aan de Zwalmstraat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3 informatieborden</text:p>
            <text:p text:style-name="common-al">Locatie: weidevogelgebied nabij Zwalmstraat 40 in Giesbeek</text:p>
            <text:p text:style-name="common-al">Zaaknummer: WRIJVERG-2-93248</text:p>
            <text:p text:style-name="common-al">Datum bekendmaking beschikking: 20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7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3 informatieborden aan de Zwalmstraat in Gie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77</meta:user-defined>
    <meta:user-defined meta:name="OVERHEIDop.WsbID/DC.identifier">wsb-2018-60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7CG 40</meta:user-defined>
    <meta:user-defined meta:name="OVERHEIDop.woonplaats">Giesbeek</meta:user-defined>
    <meta:user-defined meta:name="OVERHEIDop.straatnaam">Zwalm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770 444376</meta:user-defined>
    <meta:user-defined meta:name="OVERHEIDop.versieInformatie"/>
  </office:meta>
</office:document-meta>
</file>