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aken van een nieuwe zwembadoverkapping aan de Eekstraat in Doesbur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maken van een nieuwe zwembadoverkapping</text:p>
            <text:p text:style-name="common-al">Locatie: Eekstraat 18 Doesburg</text:p>
            <text:p text:style-name="common-al">Zaaknummer: WRIJVERG-2-91170</text:p>
            <text:p text:style-name="common-al">Datum bekendmaking beschikking: 20 juni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076</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76</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76</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maken van een nieuwe zwembadoverkapping aan de Eekstraat in Does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5</meta:user-defined>
    <meta:user-defined meta:name="OVERHEIDop.publicationIssue">6076</meta:user-defined>
    <meta:user-defined meta:name="OVERHEIDop.WsbID/DC.identifier">wsb-2018-607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84AG 18</meta:user-defined>
    <meta:user-defined meta:name="OVERHEIDop.woonplaats">Doesburg</meta:user-defined>
    <meta:user-defined meta:name="OVERHEIDop.straatnaam">Eek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8092 449495</meta:user-defined>
    <meta:user-defined meta:name="OVERHEIDop.versieInformatie"/>
  </office:meta>
</office:document-meta>
</file>