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tukje sloot tussen de Oude Wijk 13 en 15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ni 2018 tot en met 31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7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7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tukje sloot tussen de Oude Wijk 13 en 15 te Ni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74</meta:user-defined>
    <meta:user-defined meta:name="OVERHEIDop.WsbID/DC.identifier">wsb-2018-60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2AJ 13</meta:user-defined>
    <meta:user-defined meta:name="OVERHEIDop.woonplaats">Niekerk</meta:user-defined>
    <meta:user-defined meta:name="OVERHEIDop.straatnaam">Oude wijk</meta:user-defined>
    <meta:user-defined meta:name="OVERHEIDgvop.Informatietype/DC.type">Beschikkingen | aanvraa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010_vergunning|exb-2018-39764</meta:user-defined>
    <meta:user-defined meta:name="OVERHEIDop.externeBijlage">16010_tekening|exb-2018-39765</meta:user-defined>
    <meta:user-defined meta:name="OVERHEID.EPSG28992/DC.spatial">219426 582763</meta:user-defined>
    <meta:user-defined meta:name="OVERHEIDop.versieInformatie"/>
  </office:meta>
</office:document-meta>
</file>