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Schutsriet nabij Middenweg Emmapolder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ni 2018 tot en met 31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7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7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Schutsriet nabij Middenweg Emmapolder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6073</meta:user-defined>
    <meta:user-defined meta:name="OVERHEIDop.WsbID/DC.identifier">wsb-2018-60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</meta:user-defined>
    <meta:user-defined meta:name="OVERHEIDop.woonplaats">Uithuizermeeden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509_vergunning|exb-2018-39762</meta:user-defined>
    <meta:user-defined meta:name="OVERHEIDop.externeBijlage">16509_tekening|exb-2018-39763</meta:user-defined>
    <meta:user-defined meta:name="OVERHEID.EPSG28992/DC.spatial">246261 608890</meta:user-defined>
    <meta:user-defined meta:name="OVERHEIDop.versieInformatie"/>
  </office:meta>
</office:document-meta>
</file>