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ehouden van een keerwand, De Dreef 2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5041, 21 juni 2018) Het behouden van een keerwand in de kernzone van een regionale kering ter plaatse van De Dreef 2 te Nieuw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071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71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71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ehouden van een keerwand, De Dreef 2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6071</meta:user-defined>
    <meta:user-defined meta:name="OVERHEIDop.WsbID/DC.identifier">wsb-2018-60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2EC 2</meta:user-defined>
    <meta:user-defined meta:name="OVERHEIDop.woonplaats">Nieuwerkerk aan den IJssel</meta:user-defined>
    <meta:user-defined meta:name="OVERHEIDop.straatnaam">De dreef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102 442614</meta:user-defined>
    <meta:user-defined meta:name="OVERHEIDop.versieInformatie"/>
  </office:meta>
</office:document-meta>
</file>