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Vlietdijk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8UTP01765 ingevolge de Keur waterschap Brabantse Delta 2015 bekend gemaakt op 20 juni 2018 voor het uitvoeren van werkzaamheden ten behoeve van het toegankelijk maken van natuurgebied Dintelse Gorzen voor rolstoelgebruikers, bestaande uit het aanbrengen van een beschoeiing ten behoeve van een schelpenpad en het vervangen van klaphekken voor vee(schapen)roosters ter hoogte van de Vlietdijk te Dintel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70</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70</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70</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Vlietdijk te Dintel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5</meta:user-defined>
    <meta:user-defined meta:name="OVERHEIDop.publicationIssue">6070</meta:user-defined>
    <meta:user-defined meta:name="OVERHEIDop.WsbID/DC.identifier">wsb-2018-60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SV 2a</meta:user-defined>
    <meta:user-defined meta:name="OVERHEIDop.woonplaats">Dinteloord</meta:user-defined>
    <meta:user-defined meta:name="OVERHEIDop.straatnaam">Vliet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765|exb-2018-39760</meta:user-defined>
    <meta:user-defined meta:name="OVERHEID.EPSG28992/DC.spatial">76640 404741</meta:user-defined>
    <meta:user-defined meta:name="OVERHEIDop.versieInformatie"/>
  </office:meta>
</office:document-meta>
</file>