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office:automatic-styles>
  <office:body>
    <office:text>
      <text:p text:style-name="new_page_staatscourant"/>
      <text:p text:style-name="single-kop-titel">Projectplan waterwet Peelkanaalzone</text:p>
      <text:section text:name="regeling_id1-3-2" text:style-name="regeling">
        <text:section text:name="aanhef_id1-3-2-1" text:style-name="aanhef">
          <text:section text:name="preambule_id1-3-2-1-1" text:style-name="preambule">
            <text:p text:style-name="al">Het Algemeen Bestuur van het waterschap Aa en Maas heeft op 17 november 2017 het projectplan Peelkanaalzone vastgesteld. Met dit projectplan geven we een nadere uitwerking van de aan teleggen en te wijzigen waterstaatswerken.</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text:p>
            <text:list text:style-name="id1-3-2-2-1-3">
              <text:list-item text:style-override="id1-3-2-2-1-3-1">
                <text:number>-</text:number>
                <text:p text:style-name="al">De aanleg van een ecologische verbindingszone.</text:p>
              </text:list-item>
              <text:list-item text:style-override="id1-3-2-2-1-3-2">
                <text:number>-</text:number>
                <text:p text:style-name="al"> Een natuurvriendelijker inrichting van de oevers.</text:p>
              </text:list-item>
              <text:list-item text:style-override="id1-3-2-2-1-3-3">
                <text:number>-</text:number>
                <text:p text:style-name="al"> Het vispasseerbaar maken van een aantal stuwen.</text:p>
              </text:list-item>
            </text:list>
            <text:p text:style-name="al">Naast bovenstaande inrichtingsmaatregelen wordt een ander waterpeil voor een deel van het traject beoogd. Op gebied van recreatie en cultuurhistorie wordt de Peel-Raamstelling versterkt en met een fietspad recreatief beter ontsloten.</text:p>
            <text:p text:style-name="al"> </text:p>
            <text:p text:style-name="al">Ten opzichte van het ontwerp-projectplan is naar aanleiding van één zienswijze de detailontwatering verbeterd ter voorkoming van beperkte ontwatering door peilverhoging (zie bijlage).</text:p>
          </text:section>
          <text:section text:name="artikel_id1-3-2-2-2" text:style-name="artikel">
            <text:p text:style-name="artikel_kop_titel">
              <text:span text:style-name="nadrukvet">
                <text:span text:style-name="nadrukcur">Niet eens met de beslissing?</text:span>
              </text:span>
            </text:p>
            <text:p text:style-name="al">Het ontwerp-projectplan heeft van 19 juli 2017 t/m 30 augustus 2017 ter inzage gelegen. </text:p>
            <text:p text:style-name="al"/>
            <text:p text:style-name="al">Als u het niet eens bent met het besluit, kunt u beroep instellen. Beroep staat open voor belanghebbenden die tijdig een zienswijze hebben ingediend en voor belanghebbenden aan wie redelijkerwijs niet kan worden verweten geen zienswijzen te hebben ingediend.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6 maart 2018.</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2-2-11">
              <text:list-item text:style-override="id1-3-2-2-2-11-1">
                <text:number>-</text:number>
                <text:p text:style-name="al">naam en adres indiener;</text:p>
              </text:list-item>
              <text:list-item text:style-override="id1-3-2-2-2-11-2">
                <text:number>-</text:number>
                <text:p text:style-name="al">dagtekening;</text:p>
              </text:list-item>
              <text:list-item text:style-override="id1-3-2-2-2-11-3">
                <text:number>-</text:number>
                <text:p text:style-name="al">een omschrijving van het besluit waartegen het beroep is gericht;</text:p>
              </text:list-item>
              <text:list-item text:style-override="id1-3-2-2-2-11-4">
                <text:number>-</text:number>
                <text:p text:style-name="al">de gronden van beroep (onderbouwing);</text:p>
              </text:list-item>
              <text:list-item text:style-override="id1-3-2-2-2-11-5">
                <text:number>-</text:number>
                <text:p text:style-name="al">Uw handtekening.</text:p>
              </text:list-item>
            </text:list>
            <text:p text:style-name="al"> </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p text:style-name="al">U kunt ook digitaal beroep instellen bij genoemde rechtbank via: http://loket.rechtspraak.nl/bestuur.Daarvoor moet u wel beschikken over een elektronische handtekening (DigiD). Kijk op de genoemde site voor de precieze voorwaarden.</text:p>
          </text:section>
          <text:section text:name="artikel_id1-3-2-2-3" text:style-name="artikel">
            <text:p text:style-name="artikel_kop_titel">
              <text:span text:style-name="nadrukvet">
                <text:span text:style-name="nadrukcur">Uitvoering maatregelen</text:spa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5201 GA ’s-Hertogenbosch.</text:p>
          </text:section>
          <text:section text:name="artikel_id1-3-2-2-4" text:style-name="artikel">
            <text:p text:style-name="artikel_kop_titel">
              <text:span text:style-name="nadrukvet">
                <text:span text:style-name="nadrukcur">Wilt u meer weten?</text:span>
              </text:span>
            </text:p>
            <text:p text:style-name="al">Gelijktijdig met de bekendmaking (publicatie) liggen de stukken ter inzage.</text:p>
            <text:p text:style-name="al">De inzagetermijn eindigt met het einde van de beroepstermijn. U kunt het projectplan inzien op het districtskantoor Raam, Gildekamp 2 te Cuijk op werkdagen van 9:00 uur tot 16:00 uur. U vindt het besluit tevens op <text:a xlink:href="http://www.officielebekendmakingen.nl/" xlink:type="simple">www.officielebekendmakingen.nl</text:a>. U kunt ook contact opnemen met projectleider Joost Jansen op telefoonnummer 073-615 8261.</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19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Peelkanaalzo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7</meta:user-defined>
    <meta:user-defined meta:name="OVERHEIDop.WsbID/DC.identifier">wsb-2018-6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Waterwet Peelkanaalzone|exb-2018-4240</meta:user-defined>
    <meta:user-defined meta:name="OVERHEIDop.externeBijlage">Nota van zienswijzen projectplan geanonimiseerd|exb-2018-4241</meta:user-defined>
    <meta:user-defined meta:name="OVERHEIDop.versieInformatie"/>
  </office:meta>
</office:document-meta>
</file>