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intweg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766 ingevolge de Keur waterschap Brabantse Delta 2015 bekend gemaakt op 20 juni 2018 voor het aanleggen van een tweede dam met duiker in een b-water ter hoogte van Grintweg 5 te Breda voor de bouw van een nieuwe loods.</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6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6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6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intweg 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69</meta:user-defined>
    <meta:user-defined meta:name="OVERHEIDop.WsbID/DC.identifier">wsb-2018-60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ZC 5</meta:user-defined>
    <meta:user-defined meta:name="OVERHEIDop.woonplaats">Breda</meta:user-defined>
    <meta:user-defined meta:name="OVERHEIDop.straatnaam">Grin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766|exb-2018-39759</meta:user-defined>
    <meta:user-defined meta:name="OVERHEID.EPSG28992/DC.spatial">108312 403875</meta:user-defined>
    <meta:user-defined meta:name="OVERHEIDop.versieInformatie"/>
  </office:meta>
</office:document-meta>
</file>