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van de Elementweg en het Spectrum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1763 ingevolge de Keur waterschap Brabantse Delta 2015 bekend gemaakt op 20 juni 2018 voor het bouwen van een kantoorgebouw, gedeeltelijk in/over een b-water, het gedeeltelijk dempen van een b-water en het vergraven van een b-water ter hoogte van de kruising van de Elementweg en het Spectrum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6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van de Elementweg en het Spectrum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68</meta:user-defined>
    <meta:user-defined meta:name="OVERHEIDop.WsbID/DC.identifier">wsb-2018-60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6</meta:user-defined>
    <meta:user-defined meta:name="OVERHEIDop.woonplaats">Roosendaal</meta:user-defined>
    <meta:user-defined meta:name="OVERHEIDop.straatnaam">Ker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63|exb-2018-39756</meta:user-defined>
    <meta:user-defined meta:name="OVERHEID.EPSG28992/DC.spatial">93550 394241</meta:user-defined>
    <meta:user-defined meta:name="OVERHEIDop.versieInformatie"/>
  </office:meta>
</office:document-meta>
</file>