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818 het tijdelijk aanbrengen van een dam met duiker Japanlaan nabij de kruising met de Machineweg in Aals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juni 2018 een besluit genomen voor het <text:span text:style-name="nadrukvet">van 1 juni 2018 tot 1 januari 2019 </text:span>hebben van een dam met duiker ø 800 mm aan de Japanlaan nabij de kruising met de Machineweg in Aalsmeer.</text:p>
            <text:p text:style-name="common-al"/>
            <text:p text:style-name="common-al">De stukken liggen tot en met 2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M. Schipper van de afdeling Vergunningverlening &amp; Handhaving, telefoon 071-3063466.</text:p>
            <text:p text:style-name="common-al"/>
            <text:p text:style-name="common-al">Leiden, 21 jun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06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6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6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818 het tijdelijk aanbrengen van een dam met duiker Japanlaan nabij de kruising met de Machineweg in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6064</meta:user-defined>
    <meta:user-defined meta:name="OVERHEIDop.WsbID/DC.identifier">wsb-2018-60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ES 197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18|exb-2018-39728</meta:user-defined>
    <meta:user-defined meta:name="OVERHEID.EPSG28992/DC.spatial">114679 475985</meta:user-defined>
    <meta:user-defined meta:name="OVERHEIDop.versieInformatie"/>
  </office:meta>
</office:document-meta>
</file>