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aalterweg 8 en de Frieswijkerweg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maken van een horizontaal gestuurde boring, het aanbrengen van een tijdelijke brug en het onttrekken en lozen van grondwater. De werkzaamheden worden uitgevoerd op (GOS) terrein aan de Frieswijkerweg in Schalkhaar en in de weilanden tussen de Raalterweg 8 en Frieswijkerweg 1 T1/2 in Schalkhaar. (<text:span text:style-name="nadrukcur">dossiernummer Z/18/018823; verzenddatum 21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6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Raalterweg 8 en de Frieswijkerweg in Schalkh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63</meta:user-defined>
    <meta:user-defined meta:name="OVERHEIDop.WsbID/DC.identifier">wsb-2018-60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3RA 8</meta:user-defined>
    <meta:user-defined meta:name="OVERHEIDop.woonplaats">Schalkhaar</meta:user-defined>
    <meta:user-defined meta:name="OVERHEIDop.straatnaam">Raal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990 476560</meta:user-defined>
    <meta:user-defined meta:name="OVERHEIDop.versieInformatie"/>
  </office:meta>
</office:document-meta>
</file>