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682 het maken van een gestuurde boring ter hoogte van de Voorweg 6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ni 2018 een besluit genomen voor:</text:p>
            <text:p text:style-name="common-al">a. Het hebben van een gestuurde boring met de in- en uittredepuntenbinnen de kern- en beschermingszone van de watering;</text:p>
            <text:p text:style-name="common-al">b. Het maken van een gestuurde boring in kwetsbaar kwelgebied.</text:p>
            <text:p text:style-name="common-al">Een en ander ter hoogte van de Voorweg 66 in Zoetermeer.</text:p>
            <text:p text:style-name="common-al"/>
            <text:p text:style-name="common-al">De stukken liggen tot en met 1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F. de Wilde van de afdeling Vergunningverlening &amp; Handhaving, telefoon 071-3063254.</text:p>
            <text:p text:style-name="common-al"/>
            <text:p text:style-name="common-al">Leiden, 20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6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6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682 het maken van een gestuurde boring ter hoogte van de Voorweg 66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6062</meta:user-defined>
    <meta:user-defined meta:name="OVERHEIDop.WsbID/DC.identifier">wsb-2018-60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5NE 64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82|exb-2018-39726</meta:user-defined>
    <meta:user-defined meta:name="OVERHEID.EPSG28992/DC.spatial">92823 452816</meta:user-defined>
    <meta:user-defined meta:name="OVERHEIDop.versieInformatie"/>
  </office:meta>
</office:document-meta>
</file>