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plaatsen van een dam met duiker in een watergang op de locatie nabij Langbroekerdijk B 36 in Langbroek (HDSR26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van een dam met duiker in de keurzones van een primaire watergang op de locatie nabij Langbroekerdijk B 36 in Langbroek in de gemeente Wijk bij Duurstede (code HDSR26187). Dit besluit is verzonden op 21 juni 2018.</text:p>
            <text:p text:style-name="tussenkopcur">
            <text:span text:style-name="nadrukvet">Ter inzage </text:span>
          </text:p>
            <text:p text:style-name="common-al">U kunt de vergunning en de bijbehorende stukken inzien van 26 juni 2018 tot en met 6 augustus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61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6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6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plaatsen van een dam met duiker in een watergang op de locatie nabij Langbroekerdijk B 36 in Langbroek (HDSR2618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6061</meta:user-defined>
    <meta:user-defined meta:name="OVERHEIDop.WsbID/DC.identifier">wsb-2018-6061</meta:user-defined>
    <meta:user-defined meta:name="OVERHEID.TaxonomieBeleidsagenda/OVERHEID.category">Ruimte en infrastructuur | Organisatie en beleid</meta:user-defined>
    <meta:user-defined meta:name="OVERHEIDop.referentienummer">HDSR 26187</meta:user-defined>
    <meta:user-defined meta:name="DCTERMS.abstract">Watervergunning voor het plaatsen van een dam met duiker in een watergang op de locatie nabij Langbroekerdijk B 36 in Langbroek (HDSR26187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7BB 16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6187|exb-2018-39723</meta:user-defined>
    <meta:user-defined meta:name="OVERHEIDop.externeBijlage">Bijlage 1 HDSR 26187|exb-2018-39724</meta:user-defined>
    <meta:user-defined meta:name="OVERHEIDop.externeBijlage">Bijlage 2 HDSR 26187|exb-2018-39725</meta:user-defined>
    <meta:user-defined meta:name="OVERHEID.EPSG28992/DC.spatial">153625 445104</meta:user-defined>
    <meta:user-defined meta:name="OVERHEIDop.versieInformatie"/>
  </office:meta>
</office:document-meta>
</file>