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ngeweg 16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6698 ingevolge de Keur waterschap Brabantse Delta 2015 bekend gemaakt op 21 juni 2018 voor het hebben en onderhouden van een tuin (hieronder wordt verstaan: beplanting/bomen) tot aan de insteek van een a-water zonder bouwwerken in de beschermingszone van het a-water ter hoogte van De Langeweg 16A te Zev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ngeweg 16A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60</meta:user-defined>
    <meta:user-defined meta:name="OVERHEIDop.WsbID/DC.identifier">wsb-2018-60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RB 16a</meta:user-defined>
    <meta:user-defined meta:name="OVERHEIDop.woonplaats">Zevenbergen</meta:user-defined>
    <meta:user-defined meta:name="OVERHEIDop.straatnaam">D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98|exb-2018-39709</meta:user-defined>
    <meta:user-defined meta:name="OVERHEID.EPSG28992/DC.spatial">103186 406761</meta:user-defined>
    <meta:user-defined meta:name="OVERHEIDop.versieInformatie"/>
  </office:meta>
</office:document-meta>
</file>