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dempen van een gedeelte watergang, het graven van een watergang en het aanleggen van twee dammen met duiker op de locatie achter Dorp 128 in Benschop (HDSR26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op de locatie achter Dorp 128 in Benschop:</text:p>
            <text:p text:style-name="common-al">a. het dempen van een gedeelte watergang;</text:p>
            <text:p text:style-name="common-al">b. het graven van een watergang;</text:p>
            <text:p text:style-name="common-al">c. het aanleggen van twee dammen met duiker;</text:p>
            <text:p text:style-name="common-al">(code HDSR26981). Dit besluit is verzonden op 21 juni 2018.</text:p>
            <text:p text:style-name="tussenkopcur">
            <text:span text:style-name="nadrukvet">Ter inzage </text:span>
          </text:p>
            <text:p text:style-name="common-al">U kunt de vergunning en de bijbehorende stukken inzien van 26 juni 2018 tot en met 6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5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5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5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van een gedeelte watergang, het graven van een watergang en het aanleggen van twee dammen met duiker op de locatie achter Dorp 128 in Benschop (HDSR2698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6057</meta:user-defined>
    <meta:user-defined meta:name="OVERHEIDop.WsbID/DC.identifier">wsb-2018-6057</meta:user-defined>
    <meta:user-defined meta:name="OVERHEID.TaxonomieBeleidsagenda/OVERHEID.category">Ruimte en infrastructuur | Organisatie en beleid</meta:user-defined>
    <meta:user-defined meta:name="OVERHEIDop.referentienummer">HDSR 26981</meta:user-defined>
    <meta:user-defined meta:name="DCTERMS.abstract">Watervergunning voor het dempen van een gedeelte watergang, het graven van een watergang en het aanleggen van twee dammen met duiker op de locatie achter Dorp 128 in Bensch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BG 128</meta:user-defined>
    <meta:user-defined meta:name="OVERHEIDop.woonplaats">Benschop</meta:user-defined>
    <meta:user-defined meta:name="OVERHEIDop.straatnaam">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evergunning zaak 26981|exb-2018-39663</meta:user-defined>
    <meta:user-defined meta:name="OVERHEIDop.externeBijlage">Bijlage HDSR 26981|exb-2018-39664</meta:user-defined>
    <meta:user-defined meta:name="OVERHEID.EPSG28992/DC.spatial">127830 446944</meta:user-defined>
    <meta:user-defined meta:name="OVERHEIDop.versieInformatie"/>
  </office:meta>
</office:document-meta>
</file>