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panjaardsdreef 12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18UT006672 ingevolge de Keur waterschap Brabantse Delta 2015 bekend gemaakt op 20 juni voor het hebben en onderhouden van een tuin (hieronder wordt verstaan: beplanting/bomen) tot aan de insteek van een a-water zonder bouwwerken in de beschermingszone van het a-water ter hoogte van Spanjaardsdreef 12 te Wern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juni.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5 juni</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51</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1</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051</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Spanjaardsdreef 12 te Wern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5</meta:user-defined>
    <meta:user-defined meta:name="OVERHEIDop.publicationIssue">6051</meta:user-defined>
    <meta:user-defined meta:name="OVERHEIDop.WsbID/DC.identifier">wsb-2018-605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4NA 12</meta:user-defined>
    <meta:user-defined meta:name="OVERHEIDop.woonplaats">Wernhout</meta:user-defined>
    <meta:user-defined meta:name="OVERHEIDop.straatnaam">Spanjaards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672|exb-2018-39580</meta:user-defined>
    <meta:user-defined meta:name="OVERHEID.EPSG28992/DC.spatial">103187 383997</meta:user-defined>
    <meta:user-defined meta:name="OVERHEIDop.versieInformatie"/>
  </office:meta>
</office:document-meta>
</file>