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kabels en het plaatsen van een fontein in de vijver ter plaatse van de Leerdamseweg te Asp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eggen van kabels en het plaatsen van een fontein in de vijver ter plaatse van de Leerdamseweg te Asperen. Zaaknummer: 2017148032. </text:p>
            <text:p text:style-name="common-al">Start bezwaartermijn: 23-1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eggen van kabels en het plaatsen van een fontein in de vijver ter plaatse van de Leerdamseweg te Asp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605</meta:user-defined>
    <meta:user-defined meta:name="OVERHEIDop.WsbID/DC.identifier">wsb-2018-6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7BM 29</meta:user-defined>
    <meta:user-defined meta:name="OVERHEIDop.woonplaats">Asperen</meta:user-defined>
    <meta:user-defined meta:name="OVERHEIDop.straatnaam">Leerdam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5637 432865</meta:user-defined>
    <meta:user-defined meta:name="OVERHEIDop.versieInformatie"/>
  </office:meta>
</office:document-meta>
</file>