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woudsdam 8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4047 ingevolge de Keur waterschap Brabantse Delta 2015 bekend gemaakt op 20 juni voor het hebben en onderhouden van  een tuin (hieronder wordt verstaan: beplanting/bomen) tot aan de insteek van een a-water met bouwwerk (schuur) en een bouwwerk in een a-water (beschoeiing) in de beschermingszone van het a-water ter hoogte van Ewoudsdam 8 te Zevenbergschen Hoe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juni</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4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woudsdam 8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49</meta:user-defined>
    <meta:user-defined meta:name="OVERHEIDop.WsbID/DC.identifier">wsb-2018-60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RA 8</meta:user-defined>
    <meta:user-defined meta:name="OVERHEIDop.woonplaats">Zevenbergschen Hoek</meta:user-defined>
    <meta:user-defined meta:name="OVERHEIDop.straatnaam">Ewou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47|exb-2018-39567</meta:user-defined>
    <meta:user-defined meta:name="OVERHEID.EPSG28992/DC.spatial">105591 410417</meta:user-defined>
    <meta:user-defined meta:name="OVERHEIDop.versieInformatie"/>
  </office:meta>
</office:document-meta>
</file>